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6A400000922D514462738116A95.jpg" manifest:media-type="image/jpeg"/>
  <manifest:file-entry manifest:full-path="Pictures/10000000000006A4000009228472DEE3379997B5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irst_20_line_20_indent">
      <style:text-properties officeooo:paragraph-rsid="0077fdf3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Изображение3" text:anchor-type="char" svg:width="18cm" svg:height="24.756cm" draw:z-index="2"><draw:image xlink:href="Pictures/10000000000006A4000009228472DEE3379997B5.jpg" xlink:type="simple" xlink:show="embed" xlink:actuate="onLoad" draw:mime-type="image/jpeg"/></draw:frame></text:p>
      <text:p text:style-name="P7"><draw:frame draw:style-name="fr4" draw:name="Изображение1" text:anchor-type="char" svg:width="17.29cm" svg:height="23.779cm" draw:z-index="0"><draw:image xlink:href="Pictures/10000000000006A4000009228472DEE3379997B5.jpg" xlink:type="simple" xlink:show="embed" xlink:actuate="onLoad" draw:mime-type="image/jpeg"/></draw:frame><draw:frame draw:style-name="fr3" draw:name="Изображение2" text:anchor-type="char" svg:width="18cm" svg:height="24.756cm" draw:z-index="1"><draw:image xlink:href="Pictures/10000000000006A400000922D514462738116A95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6T10:48:46.810948919</meta:creation-date>
    <dc:title>Default</dc:title>
    <meta:editing-cycles>2</meta:editing-cycles>
    <meta:editing-duration>PT3M48S</meta:editing-duration>
    <meta:generator>LibreOffice/7.5.6.2$Linux_X86_64 LibreOffice_project/50$Build-2</meta:generator>
    <dc:date>2025-09-16T10:53:54.581153620</dc:date>
    <meta:document-statistic meta:table-count="1" meta:image-count="3" meta:object-count="0" meta:page-count="2" meta:paragraph-count="10" meta:word-count="23" meta:character-count="86" meta:non-whitespace-character-count="73"/>
  </office:meta>
</office:document-meta>
</file>